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get"/><text:bookmark-start text:name="__RefHeading___get_1"/><text:bookmark-start text:name="get"/>GET<text:bookmark-end text:name="__RefHeading___get_1"/><text:bookmark-end text:name="ge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GET( X )<text:line-break/>N<text:s text:c="2"/>= GET( X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
Y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For file X, gets the next available record.
For file X, gets record number Y.  The first record number is 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17::18:49</meta:creation-date>
    <dc:creator>Generated</dc:creator>
    <dc:date>2026-03-04T17::18:49</dc:date>
    <dc:language>en-US</dc:language>
    <meta:editing-cycles>1</meta:editing-cycles>
    <meta:editing-duration>PT0S</meta:editing-duration>
    <dc:title>en:docs:dos:cmd:basic:get</dc:title>
  </office:meta>
</office:document-meta>
</file>