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fix"/><text:bookmark-start text:name="__RefHeading___fix_1"/><text:bookmark-start text:name="fix"/>FIX<text:bookmark-end text:name="__RefHeading___fix_1"/><text:bookmark-end text:name="fix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N<text:s text:c="2"/>= FIX( X )</text:p>
          </table:table-cell>
        </table:table-row>
      </table:table>
      <text:h text:style-name="Heading_20_2" text:outline-level="2"><text:bookmark-start text:name="__RefHeading___parameter_3"/><text:bookmark-start text:name="parameter"/>Parameter<text:bookmark-end text:name="__RefHeading___parameter_3"/><text:bookmark-end text:name="parameter"/></text:h>
      <text:p text:style-name="Text_20_body">X  is a number</text:p>
      <text:h text:style-name="Heading_20_2" text:outline-level="2"><text:bookmark-start text:name="__RefHeading___description_4"/><text:bookmark-start text:name="description"/>Description<text:bookmark-end text:name="__RefHeading___description_4"/><text:bookmark-end text:name="description"/></text:h>
      <text:p text:style-name="Text_20_body">The truncated integer, part of X. FIX (X) is equivalent to SGN(X)*INT(ABS(X)). The major
difference between FIX and INT is that FIX does not return the next lower number for
negative X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9T00::42:54</meta:creation-date>
    <dc:creator>Generated</dc:creator>
    <dc:date>2025-06-19T00::42:54</dc:date>
    <dc:language>en-US</dc:language>
    <meta:editing-cycles>1</meta:editing-cycles>
    <meta:editing-duration>PT0S</meta:editing-duration>
    <dc:title>en:docs:dos:cmd:basic:fix</dc:title>
  </office:meta>
</office:document-meta>
</file>