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lete"/><text:bookmark-start text:name="__RefHeading___delete_1"/><text:bookmark-start text:name="delete"/>DELETE<text:bookmark-end text:name="__RefHeading___delete_1"/><text:bookmark-end text:name="dele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ETE line [- 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program lines indicated by the argument(s).  All program lines have a
number, which is visible with the LIST command.  If line numbers are not provided,
they are assigned beginning with 1.  Deleting a non-existing line does not cause an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25:23</meta:creation-date>
    <dc:creator>Generated</dc:creator>
    <dc:date>2025-06-16T18::25:23</dc:date>
    <dc:language>en-US</dc:language>
    <meta:editing-cycles>1</meta:editing-cycles>
    <meta:editing-duration>PT0S</meta:editing-duration>
    <dc:title>en:docs:dos:cmd:basic:delete</dc:title>
  </office:meta>
</office:document-meta>
</file>