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_fn"/><text:bookmark-start text:name="__RefHeading___def_fn_1"/><text:bookmark-start text:name="def_fn"/>DEF FN<text:bookmark-end text:name="__RefHeading___def_fn_1"/><text:bookmark-end text:name="def_f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 FNname[( arg [,...] )] =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fines a single-line function.  Single-line functions require an equal sig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28:53</meta:creation-date>
    <dc:creator>Generated</dc:creator>
    <dc:date>2025-06-16T18::28:53</dc:date>
    <dc:language>en-US</dc:language>
    <meta:editing-cycles>1</meta:editing-cycles>
    <meta:editing-duration>PT0S</meta:editing-duration>
    <dc:title>en:docs:dos:cmd:basic:def_fn</dc:title>
  </office:meta>
</office:document-meta>
</file>