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ata"/><text:bookmark-start text:name="__RefHeading___data_1"/><text:bookmark-start text:name="data"/>DATA<text:bookmark-end text:name="__RefHeading___data_1"/><text:bookmark-end text:name="data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ATA constant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ores numeric and string constants to be accessed by 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20::13:44</meta:creation-date>
    <dc:creator>Generated</dc:creator>
    <dc:date>2026-04-10T20::13:44</dc:date>
    <dc:language>en-US</dc:language>
    <meta:editing-cycles>1</meta:editing-cycles>
    <meta:editing-duration>PT0S</meta:editing-duration>
    <dc:title>en:docs:dos:cmd:basic:data</dc:title>
  </office:meta>
</office:document-meta>
</file>