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tn"/><text:bookmark-start text:name="__RefHeading___atn_1"/><text:bookmark-start text:name="atn"/>ATN<text:bookmark-end text:name="__RefHeading___atn_1"/><text:bookmark-end text:name="at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ATN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arctangent of X in radians, i.e. the angle whose tangent is X, where -PI/2 &lt; ATN(X) &lt; PI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8::15:09</meta:creation-date>
    <dc:creator>Generated</dc:creator>
    <dc:date>2025-06-16T18::15:09</dc:date>
    <dc:language>en-US</dc:language>
    <meta:editing-cycles>1</meta:editing-cycles>
    <meta:editing-duration>PT0S</meta:editing-duration>
    <dc:title>en:docs:dos:cmd:basic:atn</dc:title>
  </office:meta>
</office:document-meta>
</file>