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sc"/><text:bookmark-start text:name="__RefHeading___asc_1"/><text:bookmark-start text:name="asc"/>ASC<text:bookmark-end text:name="__RefHeading___asc_1"/><text:bookmark-end text:name="asc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SC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eric code for the first letter in A$. For example, ASC(“ABC”) returns 65 on ASCII 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2::09:11</meta:creation-date>
    <dc:creator>Generated</dc:creator>
    <dc:date>2025-06-16T12::09:11</dc:date>
    <dc:language>en-US</dc:language>
    <meta:editing-cycles>1</meta:editing-cycles>
    <meta:editing-duration>PT0S</meta:editing-duration>
    <dc:title>en:docs:dos:cmd:basic:asc</dc:title>
  </office:meta>
</office:document-meta>
</file>