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8h_1"/><text:bookmark-start text:name="int_28h"/>Int 28H<text:bookmark-end text:name="__RefHeading___int_28h_1"/><text:bookmark-end text:name="int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OS IDLE INTERRUP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SS:SP = top of MS-DOS stack for I/O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l registers preserved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interrupt is invoked each time one of the DOS character input functions loops while waiting for input.  Since a DOS call is in progress even though DOS is actually idle during such input waits, hooking this function is necessary to allow a TSR to perform DOS calls while the foreground program is waiting for user input.	 </text:p>
      <text:p text:style-name="Text_20_body">The INT 28h handler may invoke any INT 21h function except functions 00h through 0Ch.</text:p>
      <text:p text:style-name="Text_20_body">under DOS 2.x, the critical error flag (the byte immediately after the InDOS flag) must be set in order to call DOS functions 50h/51h from the INT 28h handler without destroying the DOS stacks.</text:p>
      <text:p text:style-name="Text_20_body">calls to INT 21/AH=3Fh,40h from within an INT 28 handler may not use a handle which refers to CON</text:p>
      <text:p text:style-name="Text_20_body">at the time of the call, the InDOS flag (see INT 21/AH=34h) is normally set to 01h; if larger, DOS is truly busy and should not be reentered the default handler is an IRET instruction supported in OS/2 compatibility box</text:p>
      <text:p text:style-name="Text_20_body">the _MS-DOS_Programmer's_Reference_ for DOS 5.0 incorrectly documents this interrupt as superseded the performance of NetWare Lite servers (and probably other peer-to-peer networks) can be dramatically improved by calling INT 28 frequently from an application's idle loop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INT 21/AH=34h,INT 2A/AH=84h,INT 2F/AX=168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#en:docs:dos:api:int28" text:style-name="Local_20_link" text:visited-style-name="Visited_20_Local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1::52:12</meta:creation-date>
    <dc:creator>Generated</dc:creator>
    <dc:date>2026-07-13T11::52:12</dc:date>
    <dc:language>en-US</dc:language>
    <meta:editing-cycles>1</meta:editing-cycles>
    <meta:editing-duration>PT0S</meta:editing-duration>
    <dc:title>en:docs:dos:api:int28</dc:title>
  </office:meta>
</office:document-meta>
</file>