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3h_1"/><text:bookmark-start text:name="int_23h"/>Int 23H<text:bookmark-end text:name="__RefHeading___int_23h_1"/><text:bookmark-end text:name="int_2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ONTROL-C/CONTROL-BREAK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Numbering_20_1" text:continue-numbering="false">
        <text:list-item>
          <text:p text:style-name="LastListParagraph_Numbering_20_1_Content_First">–DOS 1.x—</text:p>
        </text:list-item>
      </text:list>
      <text:p text:style-name="Text_20_body">  AH = 00h abort program</text:p>
      <text:p text:style-name="Preformatted_20_Text">if all registers preserved, restart DOS call<text:line-break/>---DOS 2+---<text:line-break/>CF clear<text:line-break/><text:s text:c="2"/>all registers preserved<text:line-break/>return via RETF with CF set or (MS-DOS 1,DR DOS) RETF 2 with CF set<text:line-break/><text:s text:c="4"/>DOS will abort program with errorlevel 0<text:line-break/>else (RETF/RETF 2 with CF clear or IRET with CF ignored)<text:line-break/><text:s text:c="4"/>interrupted DOS call is restarted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4"/>this interrupt is invoked whenever DOS detects a ^C or ^Break; it<text:line-break/><text:s text:c="2"/>should never be called directly<text:line-break/>MS-DOS 1.25 also invokes INT 23 on a divide overflow (INT 00)<text:line-break/>MS-DOS remembers the stack pointer before calling INT 23, and if it is<text:line-break/><text:s text:c="2"/>not the same on return, pops and discards the top word; this is what<text:line-break/><text:s text:c="2"/>permits a return with RETF as well as IRET or RETF 2<text:line-break/>MS-DOS 2.1+ ignores the returned CF if SP is the same on return as it<text:line-break/><text:s text:c="2"/>was when DOS called INT 23, so RETF 2 will not terminate the program<text:line-break/>Novell DOS 7 always pops a word if CF is set on return, so one should<text:line-break/><text:s text:c="2"/>not return with RETF 2 and CF set or IRET with the stored flags' CF<text:line-break/><text:s text:c="2"/>set<text:line-break/>any DOS call may safely be made within the INT 23 handler, although<text:line-break/><text:s text:c="2"/>the handler must check for a recursive invocation if it does<text:line-break/><text:s text:c="2"/>call DO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B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dos:api:int23" text:style-name="Local_20_link" text:visited-style-name="Visited_20_Local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55:58</meta:creation-date>
    <dc:creator>Generated</dc:creator>
    <dc:date>2025-06-16T10::55:58</dc:date>
    <dc:language>en-US</dc:language>
    <meta:editing-cycles>1</meta:editing-cycles>
    <meta:editing-duration>PT0S</meta:editing-duration>
    <dc:title>en:docs:dos:api:int23</dc:title>
  </office:meta>
</office:document-meta>
</file>