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h text:style-name="Heading_20_2" text:outline-level="2"><text:bookmark-start text:name="__RefHeading___desc_2"/><text:bookmark-start text:name="desc"/>Desc<text:bookmark-end text:name="__RefHeading___desc_2"/><text:bookmark-end text:name="desc"/></text:h>
      <text:p text:style-name="Text_20_body">This vector specifies the address of the routine which is to be given control after a program is terminated; it should never be called directly, since it does not point at an interrupt handler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2:26</meta:creation-date>
    <dc:creator>Generated</dc:creator>
    <dc:date>2026-04-14T21::22:26</dc:date>
    <dc:language>en-US</dc:language>
    <meta:editing-cycles>1</meta:editing-cycles>
    <meta:editing-duration>PT0S</meta:editing-duration>
    <dc:title>en:docs:dos:api:int22</dc:title>
  </office:meta>
</office:document-meta>
</file>