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a1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a1h_1"/><text:bookmark-start text:name="int_21h_ah_65h_al_a1h"/>Int 21H, AH=65H, AL=A1H<text:bookmark-end text:name="__RefHeading___int_21h_ah_65h_al_a1h_1"/><text:bookmark-end text:name="int_21h_ah_65h_al_a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counted filename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A0h<text:line-break/>DS:DX -&gt; filename string to capitalize<text:line-break/>CX = length of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Nonfunctional in MS-DOS 4.00 through 7.10 (Win98) due to a bug (the code sets a pointer depending on the high bit of AL, but doesn't clear the bit before branching by function number). Supported and functional(!) in Novell DOS 7 (Update 15), as well as PC-DOS 7 and OS/2 MVDM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#en:docs:dos:api:int21:65:a1" text:style-name="Local_20_link" text:visited-style-name="Visited_20_Local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3T20::43:39</meta:creation-date>
    <dc:creator>Generated</dc:creator>
    <dc:date>2026-03-23T20::43:39</dc:date>
    <dc:language>en-US</dc:language>
    <meta:editing-cycles>1</meta:editing-cycles>
    <meta:editing-duration>PT0S</meta:editing-duration>
    <dc:title>en:docs:dos:api:int21:65:a1</dc:title>
  </office:meta>
</office:document-meta>
</file>