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3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3h_1"/><text:bookmark-start text:name="int_21h_ah_65h_al_23h"/>Int 21H, AH=65H, AL=23H<text:bookmark-end text:name="__RefHeading___int_21h_ah_65h_al_23h_1"/><text:bookmark-end text:name="int_21h_ah_65h_al_2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ETERMINE IF CHARACTER REPRESENTS YES/NO RESPONS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3h<text:line-break/>DL = character<text:line-break/>DH = second character of double-byte character (if applicable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CF clear if successful<text:line-break/>AX = type<text:line-break/>00h no<text:line-break/>01h yes<text:line-break/>02h neither yes nor no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upported by Novell DOS 7, though prior to Update 14, the results depended on the kernel variant rather than the YESCHAR= or COUNTRY= setting in CONFIG.SYS</text:p>
      <text:p text:style-name="Text_20_body">BUG: Novell DOS commands and tools all use internal settings rather than this function, so the Yes/No responses are dependent on the specific country's variant being run rather than on the COUNTRY= setting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#en:docs:dos:api:int21:65:23" text:style-name="Local_20_link" text:visited-style-name="Visited_20_Local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08::26:14</meta:creation-date>
    <dc:creator>Generated</dc:creator>
    <dc:date>2026-08-04T08::26:14</dc:date>
    <dc:language>en-US</dc:language>
    <meta:editing-cycles>1</meta:editing-cycles>
    <meta:editing-duration>PT0S</meta:editing-duration>
    <dc:title>en:docs:dos:api:int21:65:23</dc:title>
  </office:meta>
</office:document-meta>
</file>