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4h_1"/><text:bookmark-start text:name="int_21h_ah_64h"/>Int 21H, AH=64H<text:bookmark-end text:name="__RefHeading___int_21h_ah_64h_1"/><text:bookmark-end text:name="int_21h_ah_6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DRIVER LOOKAHEAD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4h<text:line-break/>AL = flag<text:line-break/>00h (default) call device driver function 5 (non-dest read) before INT 21/AH=01h,08h,0Ah<text:line-break/>nonzero don't call driver function 5</text:p>
      <text:p text:style-name="Preformatted_20_Text">CX = 636Ch - Call OS/2 VDM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 (MS-DOS)<text:line-break/>CF set, AX=error code??? (DR DOS 5.0, which does not support this call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is called by the DOS 3.3+ PRINT.COM. Under MS-DOS, this function does not use any of the DOS-internal stacks and may thus be called at any time, even during another DOS call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 - AH=<text:a xlink:type="simple" xlink:href="http://www.osfree.org/doku/doku.php?id=en:docs:dos:api:int21:08" text:style-name="Internet_20_link" text:visited-style-name="Visited_20_Internet_20_Link">08h</text:a> - AH=<text:a xlink:type="simple" xlink:href="http://www.osfree.org/doku/doku.php?id=en:docs:dos:api:int21:0a" text:style-name="Internet_20_link" text:visited-style-name="Visited_20_Internet_20_Link">0Ah</text:a> - AX=<text:a xlink:type="simple" xlink:href="http://www.osfree.org/doku/doku.php?id=en:docs:dos:api:int21:5d:06" text:style-name="Internet_20_link" text:visited-style-name="Visited_20_Internet_20_Link">5D0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0:54</meta:creation-date>
    <dc:creator>Generated</dc:creator>
    <dc:date>2026-07-25T22::20:54</dc:date>
    <dc:language>en-US</dc:language>
    <meta:editing-cycles>1</meta:editing-cycles>
    <meta:editing-duration>PT0S</meta:editing-duration>
    <dc:title>en:docs:dos:api:int21:64</dc:title>
  </office:meta>
</office:document-meta>
</file>