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DIRECT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3h<text:line-break/><text:s text:c="2"/>BL = device type<text:line-break/><text:s text:c="4"/>03h printer<text:line-break/><text:s text:c="4"/>04h disk drive<text:line-break/><text:s text:c="2"/>CX = user data to save<text:line-break/><text:s text:c="4"/>0000h for LANtastic<text:line-break/><text:s text:c="4"/>4E57h ("NW") for NetWare 4.0 requester<text:line-break/><text:s text:c="2"/>DS:SI -&gt; ASCIZ local device name (16 bytes max)<text:line-break/><text:s text:c="2"/>ES:DI -&gt; ASCIZ network name + ASCIZ password (128 bytes max total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If device type is disk drive, DS:SI must point at either a null string or a string consisting the drive letter followed by a colon; if a null string, the network attempts to access the destination without redirecting a local drive. The DOS kernel calls INT 2F/AX=111Eh with AX on top of the stack. Also supported by Banyan VINES, LANtastic, and 10NET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2h - AX=5F04h - INT 2F/AX=111Eh - INT 60/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#en:docs:dos:api:int21:5f:03" text:style-name="Local_20_link" text:visited-style-name="Visited_20_Local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3::35:31</meta:creation-date>
    <dc:creator>Generated</dc:creator>
    <dc:date>2025-06-23T23::35:31</dc:date>
    <dc:language>en-US</dc:language>
    <meta:editing-cycles>1</meta:editing-cycles>
    <meta:editing-duration>PT0S</meta:editing-duration>
    <dc:title>en:docs:dos:api:int21:5f:03</dc:title>
  </office:meta>
</office:document-meta>
</file>