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a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ah_1"/><text:bookmark-start text:name="int_21h_ah_5dh_al_0ah"/>Int 21H, AH=5DH, AL=0AH<text:bookmark-end text:name="__RefHeading___int_21h_ah_5dh_al_0ah_1"/><text:bookmark-end text:name="int_21h_ah_5dh_al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EXTENDED ERROR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D0Ah<text:line-break/>DS:DX -&gt; 11-word DOS parameter list (see #0168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.  next call to AH=59h will return values from fields AX,BX,CX,DX,DI, and ES in corresponding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cumented for DOS 5+, but undocumented in earlier versions</text:p>
      <text:p text:style-name="Text_20_body">the MS-DOS Programmer's Reference incorrectly states that this call was introduced in DOS 4, and fails to mention that the ERROR structure passed to this function is a DOS parameter list.</text:p>
      <text:p text:style-name="Text_20_body">BUGS:DR DOS 3.41 and 5.0 read the value for ES from the DS field of the DPL; fortunately, MS-DOS ignores the DS field, allowing a generic routine which sets both DS and ES fields to the same value</text:p>
      <text:p text:style-name="Text_20_body">Novell DOS 7 (through at least Update 4) does not save the pointer, which is always reported as 0000h:0000h by AH=59h; Update 15 fully supports this functio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www.osfree.org/doku/doku.php?id=en:docs:dos:api:int21:59" text:style-name="Internet_20_link" text:visited-style-name="Visited_20_Internet_20_Link">59h</text:a>/BX=00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#en:docs:dos:api:int21:5d:0a" text:style-name="Local_20_link" text:visited-style-name="Visited_20_Local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5T04::49:26</meta:creation-date>
    <dc:creator>Generated</dc:creator>
    <dc:date>2026-04-25T04::49:26</dc:date>
    <dc:language>en-US</dc:language>
    <meta:editing-cycles>1</meta:editing-cycles>
    <meta:editing-duration>PT0S</meta:editing-duration>
    <dc:title>en:docs:dos:api:int21:5d:0a</dc:title>
  </office:meta>
</office:document-meta>
</file>