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ah_1"/><text:bookmark-start text:name="int_21h_ah_5ah"/>Int 21H, AH=5AH<text:bookmark-end text:name="__RefHeading___int_21h_ah_5ah_1"/><text:bookmark-end text:name="int_21h_ah_5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TEMPORARY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Ah<text:line-break/>CX = file attribute (see #01420 at AX=4301h)<text:line-break/>DS:DX -&gt; ASCIZ path ending with a '\' + 13 zero bytes to receive the<text:line-break/><text:tab/>generated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<text:s text:c="4"/>DS:DX pathname extended with generated name for temporary file<text:line-break/>CF set on error<text:line-break/><text:s text:c="4"/>AX = error code (03h,04h,05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the FlashTek X-32 DOS extender, the path pointer is in DS:EDX</text:p>
      <text:p text:style-name="Text_20_body">MS-DOS 3.0-4.0 and DR DOS 3.4-5.0 generate the filename as a sequence of hex digits based on the current date and time; MS-DOS 6+, DR DOS 6, and Novell DOS 7 use letters A-P in place of hex digits</text:p>
      <text:p text:style-name="Text_20_body">MS-DOS 5.0 and DR DOS 3.41/5.0 will insert a missing trailing backslash before appending the generated filename, but due to this, an empty string results in a file in the root directory</text:p>
      <text:p text:style-name="Text_20_body">BUGS:	COMPAQ DOS 3.31 hangs if the pathname is at XXXXh:0000h; it apparently wraps around to the end of the segment</text:p>
      <text:p text:style-name="Text_20_body">MS-DOS 5.00 revisions A and B and PC-DOS 5.00 revision A reportedly hang the system if the specified path is the root directory and the root directory is full (no free directory entries)</text:p>
      <text:p text:style-name="Text_20_body">Mark Incley <text:a xlink:type="simple" xlink:href="mailto:mincley@krisalis.demon.co.uk" text:style-name="Internet_20_link" text:visited-style-name="Visited_20_Internet_20_Link">mincley@krisalis.demon.co.uk</text:a> reports that this function hangs in MS-DOS 6.2x if the name includes two consecutive path separators (e.g. C:\\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3c" text:style-name="Internet_20_link" text:visited-style-name="Visited_20_Internet_20_Link">3Ch</text:a>,AH=<text:a xlink:type="simple" xlink:href="http://www.osfree.org/doku/doku.php?id=en:docs:dos:api:int21:5b" text:style-name="Internet_20_link" text:visited-style-name="Visited_20_Internet_20_Link">5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#en:docs:dos:api:int21:5a" text:style-name="Local_20_link" text:visited-style-name="Visited_20_Local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1::34:07</meta:creation-date>
    <dc:creator>Generated</dc:creator>
    <dc:date>2026-03-17T01::34:07</dc:date>
    <dc:language>en-US</dc:language>
    <meta:editing-cycles>1</meta:editing-cycles>
    <meta:editing-duration>PT0S</meta:editing-duration>
    <dc:title>en:docs:dos:api:int21:5a</dc:title>
  </office:meta>
</office:document-meta>
</file>