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8:02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8h_al_02h_1"/><text:bookmark-start text:name="int_21h_ah_58h_al_02h"/>Int 21H, AH=58H, AL=02H<text:bookmark-end text:name="__RefHeading___int_21h_ah_58h_al_02h_1"/><text:bookmark-end text:name="int_21h_ah_58h_al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.1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UMB LINK STA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8h<text:line-break/>AL = subfunction<text:line-break/><text:s text:c="4"/>02h get UMB link stat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clear if successful<text:line-break/> AL = current link state<text:line-break/><text:tab/><text:tab/><text:s text:c="4"/>00h UMBs not part of DOS memory chain<text:line-break/><text:tab/><text:tab/><text:s text:c="4"/>01h UMBs in DOS memory chain<text:line-break/>CF set on error<text:line-break/><text:s text:c="4"/>AX = error code (01h) (see #01680)<text:tab/><text:tab/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a program which changes the UMB link state should restore it before<text:line-break/><text:s text:c="2"/>terminating<text:line-break/>UMBs will only be available if CONFIG.SYS contains the line DOS=UMB,<text:line-break/><text:s text:c="2"/>the UMBs have been linked into the memory chain with AX=5803h, and<text:line-break/><text:s text:c="2"/>the allocation strategy has been set to include high memory with<text:line-break/><text:s text:c="2"/>AX=5801h<text:line-break/> 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Preformatted_20_Text">#01687,#02766 at INT 2F/AX=4310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#en:docs:dos:api:int21:58:02" text:style-name="Local_20_link" text:visited-style-name="Visited_20_Local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2T14::56:03</meta:creation-date>
    <dc:creator>Generated</dc:creator>
    <dc:date>2025-06-22T14::56:03</dc:date>
    <dc:language>en-US</dc:language>
    <meta:editing-cycles>1</meta:editing-cycles>
    <meta:editing-duration>PT0S</meta:editing-duration>
    <dc:title>en:docs:dos:api:int21:58:02</dc:title>
  </office:meta>
</office:document-meta>
</file>