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partially supported by OS/2 v1.1 compatibility box (however, most pointers are FFFFh:FFFFh, LASTDRIVE is FFh, and the NUL header “next” pointer is FFFFh:FFFFh).</text:p>
      <text:p text:style-name="Text_20_body">partially supported by the Windows NT DOS box; contains only a rudimentary Current Directory Structure (see #01645)</text:p>
      <text:p text:style-name="Text_20_body">on return, ES points at the DOS data segment (see also INT 2F/AX=1203h)</text:p>
      <text:p text:style-name="Text_20_body">Quarterdeck's suggested check for the use of its DOSDATA.SYS or DOS-UP.SYS is to test whether the list-of-lists segment is greater than the segment of the first memory block; a better check for DOS-UP.SYS is INT 21/AX=2B01h/CX=444Dh</text:p>
      <text:p text:style-name="Text_20_body">because not all DOS workalikes support all fields in the List of Lists, applications should ensure that pointers are neither 0000h:0000h nor FFFFh:FFFFh before using them</text:p>
      <text:p text:style-name="Text_20_body">Windows for Workgroups 3.11 network and Windows95 set the path to the local drive and directory even for network drives; in that case the UNC form \\SERVER\SHARE can be obtained with INT 21/AX=5F02h or INT 21/AX=5F46h. LapLink RemoteAccess does the same even for INT 21/AX=5F02h</text:p>
      <text:p text:style-name="Text_20_body">Windows95 GUI no longer returns the true path for a SUBSTed drive, but MS-DOS 7.00 does; use INT 21/AH=60h to obtain the true 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08:22</meta:creation-date>
    <dc:creator>Generated</dc:creator>
    <dc:date>2026-07-18T18::08:22</dc:date>
    <dc:language>en-US</dc:language>
    <meta:editing-cycles>1</meta:editing-cycles>
    <meta:editing-duration>PT0S</meta:editing-duration>
    <dc:title>en:docs:dos:api:int21:52</dc:title>
  </office:meta>
</office:document-meta>
</file>