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moving file pointer for either handle will also move it for the other,<text:line-break/><text:s text:c="2"/>because both will refer to the same system file table<text:line-break/>for DOS versions prior to 3.3, file writes may be forced to disk by<text:line-break/><text:s text:c="2"/>duplicating the file handle and closing the duplicat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27:54</meta:creation-date>
    <dc:creator>Generated</dc:creator>
    <dc:date>2025-06-22T06::27:54</dc:date>
    <dc:language>en-US</dc:language>
    <meta:editing-cycles>1</meta:editing-cycles>
    <meta:editing-duration>PT0S</meta:editing-duration>
    <dc:title>en:docs:dos:api:int21:45</dc:title>
  </office:meta>
</office:document-meta>
</file>