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7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7h_1"/><text:bookmark-start text:name="int_21h_ah_44h_al_07h"/>Int 21H, AH=44H, AL=07H<text:bookmark-end text:name="__RefHeading___int_21h_ah_44h_al_07h_1"/><text:bookmark-end text:name="int_21h_ah_44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OUT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7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<text:line-break/><text:tab/>FFh ready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 DOS 2+, files are always ready for output, even if the disk is<text:line-break/><text:s text:c="2"/>full or no media is in the drive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6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#en:docs:dos:api:int21:44:07" text:style-name="Local_20_link" text:visited-style-name="Visited_20_Local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5::18:26</meta:creation-date>
    <dc:creator>Generated</dc:creator>
    <dc:date>2025-06-21T05::18:26</dc:date>
    <dc:language>en-US</dc:language>
    <meta:editing-cycles>1</meta:editing-cycles>
    <meta:editing-duration>PT0S</meta:editing-duration>
    <dc:title>en:docs:dos:api:int21:44:07</dc:title>
  </office:meta>
</office:document-meta>
</file>