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1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1h_1"/><text:bookmark-start text:name="int_21h_ah_44h_al_01h"/>Int 21H, AH=44H, AL=01H<text:bookmark-end text:name="__RefHeading___int_21h_ah_44h_al_01h_1"/><text:bookmark-end text:name="int_21h_ah_44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DEVICE INFORMATION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1h<text:line-break/>BX = handle (must refer to character device)<text:line-break/>DX = device information word (see #01423)<text:line-break/><text:s text:c="4"/>(DH must be zero for DOS version prior to 6.x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CF set on error<text:line-break/><text:s text:c="4"/>AX = error code (01h,05h,06h,0D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this function was not supported by Digital Research's DOS Plu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www.osfree.org/doku/doku.php?id=en:docs:dos:api:int21:44:00" text:style-name="Internet_20_link" text:visited-style-name="Visited_20_Internet_20_Link">4400h</text:a>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#en:docs:dos:api:int21:44:01" text:style-name="Local_20_link" text:visited-style-name="Visited_20_Local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4::58:24</meta:creation-date>
    <dc:creator>Generated</dc:creator>
    <dc:date>2025-06-16T04::58:24</dc:date>
    <dc:language>en-US</dc:language>
    <meta:editing-cycles>1</meta:editing-cycles>
    <meta:editing-duration>PT0S</meta:editing-duration>
    <dc:title>en:docs:dos:api:int21:44:01</dc:title>
  </office:meta>
</office:document-meta>
</file>