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ill not change volume label or directory attribute bits, but will<text:line-break/><text:s text:c="8"/>change the other attribute bits of a directory (the directory<text:line-break/><text:s text:c="8"/>bit must be cleared to successfully change the other attributes of a<text:line-break/><text:s text:c="8"/>directory, but the directory will not be changed to a normal file as<text:line-break/><text:s text:c="8"/>a result)<text:line-break/><text:s text:c="6"/>MS-DOS 4.01 reportedly closes the file if it is currently open<text:line-break/><text:s text:c="6"/>for security reasons, the Novell NetWare execute-only bit can never<text:line-break/><text:s text:c="8"/>be cleared; the file must be deleted and recreated<text:line-break/><text:s text:c="6"/>under the FlashTek X-32 DOS extender, the filename pointer is in DS:EDX<text:line-break/><text:s text:c="6"/>DOS 5.0 SHARE will close the file if it is currently open in sharing-<text:line-break/><text:s text:c="8"/>compatibility mode, otherwise a sharing violation critical error is<text:line-break/><text:s text:c="8"/>generated if the file is currently open<text:line-break/><text:s text:c="6"/>DR DOS 3.41/5.0 will silently ignore attempts to change the 'directory'<text:line-break/><text:s text:c="8"/>attribute bit</text:p>
      <text:p text:style-name="Text_20_body">Bitfields for file attributes:
Bit(s)  Description     (Table 01420)
 7      shareable (Novell NetWare)
 7      pending deleted files (Novell DOS, OpenDOS)
 6      unused
 5      archive
 4      directory
 3      volume label</text:p>
      <text:p text:style-name="Preformatted_20_Text"><text:s text:c="6"/>execute-only (Novell NetWare)</text:p>
      <text:p text:style-name="Text_20_body"> 2      system
 1      hidden
 0      read-only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0h,AX=4311h,AX=7143h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11:43</meta:creation-date>
    <dc:creator>Generated</dc:creator>
    <dc:date>2025-05-10T02::11:43</dc:date>
    <dc:language>en-US</dc:language>
    <meta:editing-cycles>1</meta:editing-cycles>
    <meta:editing-duration>PT0S</meta:editing-duration>
    <dc:title>en:docs:dos:api:int21:43:01</dc:title>
  </office:meta>
</office:document-meta>
</file>