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2h_1"/><text:bookmark-start text:name="int_21h_ah_42h"/>Int 21H, AH=42H<text:bookmark-end text:name="__RefHeading___int_21h_ah_42h_1"/><text:bookmark-end text:name="int_21h_ah_4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LSEEK” - SET CURRENT FILE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2h<text:line-break/><text:s text:c="6"/>AL = origin of move<text:line-break/><text:s text:c="10"/>00h start of file<text:line-break/><text:s text:c="10"/>01h current file position<text:line-break/><text:s text:c="10"/>02h end of file<text:line-break/><text:s text:c="6"/>BX = file handle<text:line-break/><text:s text:c="6"/>CX:DX = (signed) offset from origin of new file posi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:AX = new file position in bytes from start of file<text:line-break/><text:s text:c="6"/>CF set on error<text:line-break/><text:s text:c="10"/>AX = error code (01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origins 01h and 02h, the pointer may be positioned before the<text:line-break/><text:s text:c="8"/>start of the file; no error is returned in that case (except under<text:line-break/><text:s text:c="8"/>Windows NT), but subsequent attempts at I/O will produce errors<text:line-break/><text:s text:c="6"/>if the new position is beyond the current end of file, the file will<text:line-break/><text:s text:c="8"/>be extended by the next write (see AH=40h); for FAT32 drives, the<text:line-break/><text:s text:c="8"/>file must have been opened with AX=6C00h with the "extended size"<text:line-break/><text:s text:c="8"/>flag in order to expand the file beyond 2GB<text:line-break/>BUG:<text:s text:c="4"/>using this method to grow a file from zero bytes to a very large size<text:line-break/><text:s text:c="8"/>can corrupt the FAT in some versions of DOS; the file should first<text:line-break/><text:s text:c="8"/>be grown from zero to one byte and then to the desired large siz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4h,INT 2F/AX=122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#en:docs:dos:api:int21:42" text:style-name="Local_20_link" text:visited-style-name="Visited_20_Local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26:46</meta:creation-date>
    <dc:creator>Generated</dc:creator>
    <dc:date>2026-03-29T19::26:46</dc:date>
    <dc:language>en-US</dc:language>
    <meta:editing-cycles>1</meta:editing-cycles>
    <meta:editing-duration>PT0S</meta:editing-duration>
    <dc:title>en:docs:dos:api:int21:42</dc:title>
  </office:meta>
</office:document-meta>
</file>