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1h_1"/><text:bookmark-start text:name="int_21h_ah_41h"/>Int 21H, AH=41H<text:bookmark-end text:name="__RefHeading___int_21h_ah_41h_1"/><text:bookmark-end text:name="int_21h_ah_4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UNLINK” - DELE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1h<text:line-break/><text:s text:c="6"/>DS:DX -&gt; ASCIZ filename (no wildcards, but see notes)<text:line-break/><text:s text:c="6"/>CL = attribute mask for deletion (server call only, see no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 (DOS 3.3) AL seems to be drive of deleted file<text:line-break/><text:s text:c="6"/>CF set on error<text:line-break/><text:s text:c="10"/>AX = error code (02h,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(DOS 3.1+) wildcards are allowed if invoked via AX=5D00h, in which case<text:line-break/><text:s text:c="8"/>the filespec must be canonical (as returned by AH=60h), and only<text:line-break/><text:s text:c="8"/>files matching the attribute mask in CL are deleted<text:line-break/><text:s text:c="6"/>DR DOS 5.0-6.0 returns error code 03h if invoked via AX=5D00h; DR DOS<text:line-break/><text:s text:c="8"/>3.41 crashes if called via AX=5D00h with wildcards<text:line-break/><text:s text:c="6"/>DOS does not erase the file's data; it merely becomes inaccessible<text:line-break/><text:s text:c="8"/>because the FAT chain for the file is cleared<text:line-break/><text:s text:c="6"/>deleting a file which is currently open may lead to filesystem<text:line-break/><text:s text:c="8"/>corruption.<text:s text:c="2"/>Unless SHARE is loaded, DOS does not close the handles<text:line-break/><text:s text:c="8"/>referencing the deleted file, thus allowing writes to a nonexistant<text:line-break/><text:s text:c="8"/>file.<text:line-break/><text:s text:c="6"/>under DR DOS and DR Multiuser DOS, this function will fail if the file<text:line-break/><text:s text:c="8"/>is currently open<text:line-break/><text:s text:c="6"/>under the FlashTek X-32 DOS extender, the pointer is in DS:EDX<text:line-break/>BUG:<text:s text:c="4"/>DR DOS 3.41 crashes if called via AX=5D00h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3h,AX=4301h,AX=4380h,AX=5D00h,AH=60h,AX=7141h,AX=F244h, 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#en:docs:dos:api:int21:41" text:style-name="Local_20_link" text:visited-style-name="Visited_20_Local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1::11:52</meta:creation-date>
    <dc:creator>Generated</dc:creator>
    <dc:date>2025-06-21T11::11:52</dc:date>
    <dc:language>en-US</dc:language>
    <meta:editing-cycles>1</meta:editing-cycles>
    <meta:editing-duration>PT0S</meta:editing-duration>
    <dc:title>en:docs:dos:api:int21:41</dc:title>
  </office:meta>
</office:document-meta>
</file>