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Preformatted_20_Text"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right"> 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3">
            <text:p text:style-name="Table_20_Heading"> First Open </text:p>
          </table:table-cell>
          <table:table-cell office:value-type="string" table:style-name="tableheader" table:number-columns-spanned="15">
            <text:p text:style-name="Table_20_Heading">      Second and subsequent Op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</table:table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7::29:49</meta:creation-date>
    <dc:creator>Generated</dc:creator>
    <dc:date>2026-03-23T17::29:49</dc:date>
    <dc:language>en-US</dc:language>
    <meta:editing-cycles>1</meta:editing-cycles>
    <meta:editing-duration>PT0S</meta:editing-duration>
    <dc:title>en:docs:dos:api:int21:3d</dc:title>
  </office:meta>
</office:document-meta>
</file>