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c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ch_1"/><text:bookmark-start text:name="int_21h_ah_3ch"/>Int 21H, AH=3CH<text:bookmark-end text:name="__RefHeading___int_21h_ah_3ch_1"/><text:bookmark-end text:name="int_21h_ah_3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REAT” - CREATE OR TRUNCA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open" text:style-name="Internet_20_link" text:visited-style-name="Visited_20_Internet_20_Link">DosOpen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Ch<text:line-break/><text:s text:c="6"/>CX = file attributes (see #01401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10"/>AX = file handle<text:line-break/><text:s text:c="6"/>CF set on error<text:line-break/><text:s text:c="10"/>AX = error code (03h,04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if a file with the given name exists, it is truncated to zero length under the FlashTek X-32 DOS extender, the pointer is in DS:EDX</text:p>
      <text:p text:style-name="Preformatted_20_Text">DR DOS checks the system password or explicitly supplied password at the end of the filename against the reserved field in the directory entry before allowing access</text:p>
      <text:p text:style-name="Text_20_body"> Bitfields for file attribu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right">   read-only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right">   hidden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right">   system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right">   volume label (ignored) </text:p>
          </table:table-cell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right">   reserved, must be zero (directory)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right">   archive bit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right">   if set, file is shareable under Novell NetWare </text:p>
          </table:table-cell>
        </table:table-row>
      </table:table>
      <text:p text:style-name="Text_20_body"> AH=16h,AH=3Dh,AH=5Ah,AH=5Bh,AH=93h,INT 2F/AX=1117h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#en:docs:dos:api:int21:3c" text:style-name="Local_20_link" text:visited-style-name="Visited_20_Local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8T11::30:40</meta:creation-date>
    <dc:creator>Generated</dc:creator>
    <dc:date>2026-03-08T11::30:40</dc:date>
    <dc:language>en-US</dc:language>
    <meta:editing-cycles>1</meta:editing-cycles>
    <meta:editing-duration>PT0S</meta:editing-duration>
    <dc:title>en:docs:dos:api:int21:3c</dc:title>
  </office:meta>
</office:document-meta>
</file>