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5.0+, this function does not use any of the DOS-internal stacks and may thus be called at any ti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25" text:style-name="Internet_20_link" text:visited-style-name="Visited_20_Internet_20_Link">25h</text:a>,AX=<text:a xlink:type="simple" xlink:href="http://www.osfree.org/doku/doku.php?id=en:docs:dos:api:int21:25:03" text:style-name="Internet_20_link" text:visited-style-name="Visited_20_Internet_20_Link">2503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5::32:27</meta:creation-date>
    <dc:creator>Generated</dc:creator>
    <dc:date>2025-05-12T15::32:27</dc:date>
    <dc:language>en-US</dc:language>
    <meta:editing-cycles>1</meta:editing-cycles>
    <meta:editing-duration>PT0S</meta:editing-duration>
    <dc:title>en:docs:dos:api:int21:35</dc:title>
  </office:meta>
</office:document-meta>
</file>