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2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2h_1"/><text:bookmark-start text:name="int_21h_ah_32h"/>Int 21H, AH=32H<text:bookmark-end text:name="__RefHeading___int_21h_ah_32h_1"/><text:bookmark-end text:name="int_21h_ah_3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DOS DRIVE PARAMETER BLOCK FOR SPECIFIC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2h<text:line-break/><text:s text:c="6"/>DL = drive number (00h = default, 01h = A:, 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4"/>DS:BX -&gt; Drive Parameter Block (DPB) (see #01395) for specified<text:line-break/><text:s text:c="24"/>drive<text:line-break/><text:s text:c="10"/>FFh invalid or network driv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OS/2 compatibility box supports the DOS 3.3 version of this call except for the DWORD at offset 12h</text:p>
      <text:p text:style-name="Text_20_body">this call updates the DPB by reading the disk; the DPB may be accessed via the DOS list of lists (see #01627 at AH=52h) if disk access is not desirable.</text:p>
      <text:p text:style-name="Text_20_body">undocumented prior to the release of DOS 5.0; only the DOS 4.0+ version of the DPB has been documented, however</text:p>
      <text:p text:style-name="Text_20_body">supported by DR DOS 3.41+; DR DOS 3.41-6.0 return the same data as MS-DOS 3.31</text:p>
      <text:p text:style-name="Text_20_body">IBM ROM-DOS v4.0 also reports invalid/network (AL=FFh) on the ROM drive</text:p>
      <text:p text:style-name="Text_20_body">Format of DOS Drive Parameter Block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drive number (00h = A:, 01h = B:, etc) </text:p>
          </table:table-cell>
        </table:table-row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unit number within device driver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bytes per sector </text:p>
          </table:table-cell>
        </table:table-row>
        <table:table-row>
          <table:table-cell office:value-type="string" table:style-name="tablecell">
            <text:p text:style-name="tablealignleft"> 04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highest sector number within a cluster </text:p>
          </table:table-cell>
        </table:table-row>
        <table:table-row>
          <table:table-cell office:value-type="string" table:style-name="tablecell">
            <text:p text:style-name="tablealignleft"> 05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shift count to convert clusters into sectors </text:p>
          </table:table-cell>
        </table:table-row>
        <table:table-row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umber of reserved sectors at beginning of drive </text:p>
          </table:table-cell>
        </table:table-row>
        <table:table-row>
          <table:table-cell office:value-type="string" table:style-name="tablecell">
            <text:p text:style-name="tablealignleft"> 08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number of FATs </text:p>
          </table:table-cell>
        </table:table-row>
        <table:table-row>
          <table:table-cell office:value-type="string" table:style-name="tablecell">
            <text:p text:style-name="tablealignleft"> 09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umber of root directory entries </text:p>
          </table:table-cell>
        </table:table-row>
        <table:table-row>
          <table:table-cell office:value-type="string" table:style-name="tablecell">
            <text:p text:style-name="tablealignleft"> 0B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umber of first sector containing user data </text:p>
          </table:table-cell>
        </table:table-row>
        <table:table-row>
          <table:table-cell office:value-type="string" table:style-name="tablecell">
            <text:p text:style-name="tablealignleft"> 0D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highest cluster number (number of data clusters + 1) 16-bit FAT if greater than 0FF6h, else 12-bit FAT </text:p>
          </table:table-cell>
        </table:table-row>
        <table:table-row>
          <table:table-cell office:value-type="string" table:style-name="tablecell">
            <text:p text:style-name="tablealignleft"> 0F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number of sectors per FAT </text:p>
          </table:table-cell>
        </table:table-row>
        <table:table-row>
          <table:table-cell office:value-type="string" table:style-name="tablecell">
            <text:p text:style-name="tablealignleft"> 10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sector number of first directory sector </text:p>
          </table:table-cell>
        </table:table-row>
        <table:table-row>
          <table:table-cell office:value-type="string" table:style-name="tablecell">
            <text:p text:style-name="tablealignleft"> 12h </text:p>
          </table:table-cell>
          <table:table-cell office:value-type="string" table:style-name="tablecell">
            <text:p text:style-name="tablealignleft"> DWORD </text:p>
          </table:table-cell>
          <table:table-cell office:value-type="string" table:style-name="tablecell">
            <text:p text:style-name="tablealignleft"> address of device driver header (see #01646) </text:p>
          </table:table-cell>
        </table:table-row>
        <table:table-row>
          <table:table-cell office:value-type="string" table:style-name="tablecell">
            <text:p text:style-name="tablealignleft"> 16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media ID byte (see #01356) </text:p>
          </table:table-cell>
        </table:table-row>
        <table:table-row>
          <table:table-cell office:value-type="string" table:style-name="tablecell">
            <text:p text:style-name="tablealignleft"> 17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00h if disk accessed, FFh if not </text:p>
          </table:table-cell>
        </table:table-row>
        <table:table-row>
          <table:table-cell office:value-type="string" table:style-name="tablecell">
            <text:p text:style-name="tablealignleft"> 18h </text:p>
          </table:table-cell>
          <table:table-cell office:value-type="string" table:style-name="tablecell">
            <text:p text:style-name="tablealignleft"> DWORD </text:p>
          </table:table-cell>
          <table:table-cell office:value-type="string" table:style-name="tablecell">
            <text:p text:style-name="tablealignleft"> pointer to next DPB </text:p>
          </table:table-cell>
        </table:table-row>
        <table:table-row>
          <table:table-cell office:value-type="string" table:style-name="tablecell" table:number-columns-spanned="3">
            <text:p text:style-name="tablealignleft"> —DOS 2.x—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1C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cluster containing start of current directory, 0000h=root, FFFFh = unknown </text:p>
          </table:table-cell>
        </table:table-row>
        <table:table-row>
          <table:table-cell office:value-type="string" table:style-name="tablecell">
            <text:p text:style-name="tablealignleft"> 1Eh </text:p>
          </table:table-cell>
          <table:table-cell office:value-type="string" table:style-name="tablecell">
            <text:p text:style-name="tablealignleft"> 64 BYTEs </text:p>
          </table:table-cell>
          <table:table-cell office:value-type="string" table:style-name="tablecell">
            <text:p text:style-name="tablealignleft"> ASCIZ pathname of current directory for drive </text:p>
          </table:table-cell>
        </table:table-row>
        <table:table-row>
          <table:table-cell office:value-type="string" table:style-name="tablecell" table:number-columns-spanned="3">
            <text:p text:style-name="tablealignleft"> —DOS 3.x—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1C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cluster at which to start search for free space when writing </text:p>
          </table:table-cell>
        </table:table-row>
        <table:table-row>
          <table:table-cell office:value-type="string" table:style-name="tablecell">
            <text:p text:style-name="tablealignleft"> 1E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umber of free clusters on drive, FFFFh = unknown </text:p>
          </table:table-cell>
        </table:table-row>
        <table:table-row>
          <table:table-cell office:value-type="string" table:style-name="tablecell" table:number-columns-spanned="3">
            <text:p text:style-name="tablealignleft"> —DOS 4.0-6.0—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0F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umber of sectors per FAT </text:p>
          </table:table-cell>
        </table:table-row>
        <table:table-row>
          <table:table-cell office:value-type="string" table:style-name="tablecell">
            <text:p text:style-name="tablealignleft"> 11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sector number of first directory sector </text:p>
          </table:table-cell>
        </table:table-row>
        <table:table-row>
          <table:table-cell office:value-type="string" table:style-name="tablecell">
            <text:p text:style-name="tablealignleft"> 13h </text:p>
          </table:table-cell>
          <table:table-cell office:value-type="string" table:style-name="tablecell">
            <text:p text:style-name="tablealignleft"> DWORD </text:p>
          </table:table-cell>
          <table:table-cell office:value-type="string" table:style-name="tablecell">
            <text:p text:style-name="tablealignleft"> address of device driver header (see #01646) </text:p>
          </table:table-cell>
        </table:table-row>
        <table:table-row>
          <table:table-cell office:value-type="string" table:style-name="tablecell">
            <text:p text:style-name="tablealignleft"> 17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media ID byte (see #01356) </text:p>
          </table:table-cell>
        </table:table-row>
        <table:table-row>
          <table:table-cell office:value-type="string" table:style-name="tablecell">
            <text:p text:style-name="tablealignleft"> 18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00h if disk accessed, FFh if not </text:p>
          </table:table-cell>
        </table:table-row>
        <table:table-row>
          <table:table-cell office:value-type="string" table:style-name="tablecell">
            <text:p text:style-name="tablealignleft"> 19h </text:p>
          </table:table-cell>
          <table:table-cell office:value-type="string" table:style-name="tablecell">
            <text:p text:style-name="tablealignleft"> DWORD </text:p>
          </table:table-cell>
          <table:table-cell office:value-type="string" table:style-name="tablecell">
            <text:p text:style-name="tablealignleft"> pointer to next DPB </text:p>
          </table:table-cell>
        </table:table-row>
        <table:table-row>
          <table:table-cell office:value-type="string" table:style-name="tablecell">
            <text:p text:style-name="tablealignleft"> 1D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cluster at which to start search for free space when writing, usually the last cluster allocated </text:p>
          </table:table-cell>
        </table:table-row>
        <table:table-row>
          <table:table-cell office:value-type="string" table:style-name="tablecell">
            <text:p text:style-name="tablealignleft"> 1F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umber of free clusters on drive, FFFFh = unknown </text:p>
          </table:table-cell>
        </table:table-row>
      </table:table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www.osfree.org/doku/doku.php?id=en:docs:dos:api:int21:1f" text:style-name="Internet_20_link" text:visited-style-name="Visited_20_Internet_20_Link">1Fh</text:a>,AH=<text:a xlink:type="simple" xlink:href="http://www.osfree.org/doku/doku.php?id=en:docs:dos:api:int21:52" text:style-name="Internet_20_link" text:visited-style-name="Visited_20_Internet_20_Link">52h</text:a>,AX=<text:a xlink:type="simple" xlink:href="http://www.osfree.org/doku/doku.php?id=en:docs:dos:api:int21:73:02" text:style-name="Internet_20_link" text:visited-style-name="Visited_20_Internet_20_Link">7302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#en:docs:dos:api:int21:32" text:style-name="Local_20_link" text:visited-style-name="Visited_20_Local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05::05:53</meta:creation-date>
    <dc:creator>Generated</dc:creator>
    <dc:date>2026-07-19T05::05:53</dc:date>
    <dc:language>en-US</dc:language>
    <meta:editing-cycles>1</meta:editing-cycles>
    <meta:editing-duration>PT0S</meta:editing-duration>
    <dc:title>en:docs:dos:api:int21:32</dc:title>
  </office:meta>
</office:document-meta>
</file>