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8h_1"/><text:bookmark-start text:name="int_21h_ah_28h"/>Int 21H, AH=28H<text:bookmark-end text:name="__RefHeading___int_21h_ah_28h_1"/><text:bookmark-end text:name="int_21h_ah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8h<text:line-break/><text:s text:c="6"/>CX = number of records to write<text:line-break/><text:s text:c="6"/>DS:DX -&gt; opened FCB (see #01345)<text:line-break/><text:s text:c="6"/>Disk Transfer Area contains records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 or file read-only<text:line-break/><text:s text:c="10"/>02h segment wrap in DTA<text:line-break/><text:s text:c="6"/>CX = number of records writte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write begins at current file position as specified in FCB; the file position is updated after writing</text:p>
      <text:p text:style-name="Text_20_body">if CX = 0000h on entry, no data is written; instead the file size is adjusted to be the same as the file position specified by the random record and record size fields of the FCB</text:p>
      <text:p text:style-name="Text_20_body">if the data to be written is less than a disk sector, it is copied into a DOS disk buffer,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org/doku/doku.php?id=en:docs:dos:api:int21:22" text:style-name="Internet_20_link" text:visited-style-name="Visited_20_Internet_20_Link">22h</text:a>,AH=<text:a xlink:type="simple" xlink:href="http://www.osfree.org/doku/doku.php?id=en:docs:dos:api:int21:27" text:style-name="Internet_20_link" text:visited-style-name="Visited_20_Internet_20_Link">27h</text:a>,AH=<text:a xlink:type="simple" xlink:href="http://www.osfree.org/doku/doku.php?id=en:docs:dos:api:int21:40" text:style-name="Internet_20_link" text:visited-style-name="Visited_20_Internet_20_Link">40h</text:a>,AH=<text:a xlink:type="simple" xlink:href="http://www.osfree.org/doku/doku.php?id=en:docs:dos:api:int21:59" text:style-name="Internet_20_link" text:visited-style-name="Visited_20_Internet_20_Link">59h</text:a>/BX=00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#en:docs:dos:api:int21:28" text:style-name="Local_20_link" text:visited-style-name="Visited_20_Local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20::04:50</meta:creation-date>
    <dc:creator>Generated</dc:creator>
    <dc:date>2026-04-26T20::04:50</dc:date>
    <dc:language>en-US</dc:language>
    <meta:editing-cycles>1</meta:editing-cycles>
    <meta:editing-duration>PT0S</meta:editing-duration>
    <dc:title>en:docs:dos:api:int21:28</dc:title>
  </office:meta>
</office:document-meta>
</file>