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3h_1"/><text:bookmark-start text:name="int_21h_ah_23h"/>Int 21H, AH=23H<text:bookmark-end text:name="__RefHeading___int_21h_ah_23h_1"/><text:bookmark-end text:name="int_21h_ah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SIZE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3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 (matching file found)<text:line-break/><text:s text:c="14"/>FCB random record field filled with size in records, rounded up<text:line-break/><text:s text:c="14"/>to next full record<text:line-break/><text:s text:c="10"/>FFh failed (no matching file found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 supported by MS Windows 3.0 DOSX.EXE DOS extender</text:p>
      <text:p text:style-name="Text_20_body">MS-DOS returns nonsense if the FCB record number field is set to a very large positive number, and status FFh if negative; DR DOS returns the correct file size in both cases</text:p>
      <text:p text:style-name="Text_20_body">BUG:    APPEND for DOS 3.3+ corrupts DX if the file is not foun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www.osfree.org/doku/doku.php?id=en:docs:dos:api:int21:42" text:style-name="Internet_20_link" text:visited-style-name="Visited_20_Internet_20_Link">4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#en:docs:dos:api:int21:23" text:style-name="Local_20_link" text:visited-style-name="Visited_20_Local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17::31:15</meta:creation-date>
    <dc:creator>Generated</dc:creator>
    <dc:date>2026-03-26T17::31:15</dc:date>
    <dc:language>en-US</dc:language>
    <meta:editing-cycles>1</meta:editing-cycles>
    <meta:editing-duration>PT0S</meta:editing-duration>
    <dc:title>en:docs:dos:api:int21:23</dc:title>
  </office:meta>
</office:document-meta>
</file>