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f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DRIVE PARAMETER BLOCK FOR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F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is call was undocumented prior to the release of DOS 5.0; however, only the DOS 4.0+ version of the DPB has been documented</text:p>
      <text:p text:style-name="Text_20_body">Format of DOS 1.1 and MS-DOS 1.25 drive parameter block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quential device ID </text:p>
          </table:table-cell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logical drive number (0=A:)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bytes per sector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highest sector number within a cluster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hift count to convert clusters into sectors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number of first FAT </text:p>
          </table:table-cell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number of copies of FAT </text:p>
          </table:table-cell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directory entries </text:p>
          </table:table-cell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number of first data sector </text:p>
          </table:table-cell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highest cluster number (number of data clusters + 1) </text:p>
          </table:table-cell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BYTE </text:p>
          </table:table-cell>
          <table:table-cell office:value-type="string" table:style-name="tablecell">
            <text:p text:style-name="tablealignleft"> sectors per FAT </text:p>
          </table:table-cell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starting sector of directory </text:p>
          </table:table-cell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WORD </text:p>
          </table:table-cell>
          <table:table-cell office:value-type="string" table:style-name="tablecell">
            <text:p text:style-name="tablealignleft"> address of allocation table </text:p>
          </table:table-cell>
        </table:table-row>
      </table:table>
      <text:p text:style-name="Text_20_body">Note:   the DOS 1.0 table is the same except that the first and last fields are missing; see INT 21/AH=32h for the DOS 2+ version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SeeAlso: AH=<text:a xlink:type="simple" xlink:href="http://www.osfree.org/doku/doku.php?id=en:docs:dos:api:int21:32" text:style-name="Internet_20_link" text:visited-style-name="Visited_20_Internet_20_Link">32h</text:a>,AX=<text:a xlink:type="simple" xlink:href="http://www.osfree.org/doku/doku.php?id=en:docs:dos:api:int21:73:02" text:style-name="Internet_20_link" text:visited-style-name="Visited_20_Internet_20_Link">7302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2:11</meta:creation-date>
    <dc:creator>Generated</dc:creator>
    <dc:date>2025-06-16T04::42:11</dc:date>
    <dc:language>en-US</dc:language>
    <meta:editing-cycles>1</meta:editing-cycles>
    <meta:editing-duration>PT0S</meta:editing-duration>
    <dc:title>en:docs:dos:api:int21:1f</dc:title>
  </office:meta>
</office:document-meta>
</file>