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c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ch_1"/><text:bookmark-start text:name="int_21h_ah_1ch"/>Int 21H, AH=1CH<text:bookmark-end text:name="__RefHeading___int_21h_ah_1ch_1"/><text:bookmark-end text:name="int_21h_ah_1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ALLOCATION INFORMATION FOR SPECIFIC DRIV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1Ch<text:line-break/><text:s text:c="6"/>DL = drive (00h = default, 01h = A:, etc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AL = sectors per cluster (allocation unit), or FFh if invalid drive</text:p>
      <text:p text:style-name="Preformatted_20_Text"><text:s text:c="6"/>CX = bytes per sector<text:line-break/><text:s text:c="6"/>DX = total number of clusters<text:line-break/><text:s text:c="6"/>DS:BX -&gt; media ID byte (see #01356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under DOS 1.x, DS:BX points at an actual copy of the FAT; later versions return a pointer to a copy of the FAT's ID byte</text:p>
      <text:p text:style-name="Text_20_body">on a DBLSPACE drive, the total number of clusters is based on the estimated compression ratio</text:p>
      <text:p text:style-name="Text_20_body">this function may not be properly supported on CD-ROMs and other installable file systems (use AX=4402h“CD-ROM” for CD-ROMs instead)</text:p>
      <text:p text:style-name="Text_20_body">BUG:    DOS 7.10 (Win95B/Win98) reportedly returns incorrect values in AL and DX for FAT12/FAT16 drives, even though it manages correct results for FAT32 drives (DOS windows are not affected, only real-mode DOS)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://www.osfree.org/doku/doku.php?id=en:docs:dos:api:int21:1b" text:style-name="Internet_20_link" text:visited-style-name="Visited_20_Internet_20_Link">1Bh</text:a>,AH=<text:a xlink:type="simple" xlink:href="http://www.osfree.org/doku/doku.php?id=en:docs:dos:api:int21:36" text:style-name="Internet_20_link" text:visited-style-name="Visited_20_Internet_20_Link">3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#en:docs:dos:api:int21:1c" text:style-name="Local_20_link" text:visited-style-name="Visited_20_Local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25:06</meta:creation-date>
    <dc:creator>Generated</dc:creator>
    <dc:date>2025-06-16T04::25:06</dc:date>
    <dc:language>en-US</dc:language>
    <meta:editing-cycles>1</meta:editing-cycles>
    <meta:editing-duration>PT0S</meta:editing-duration>
    <dc:title>en:docs:dos:api:int21:1c</dc:title>
  </office:meta>
</office:document-meta>
</file>