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6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6h_1"/><text:bookmark-start text:name="int_21h_ah_06h"/>Int 21H, AH=06H<text:bookmark-end text:name="__RefHeading___int_21h_ah_06h_1"/><text:bookmark-end text:name="int_21h_ah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RECT CONSOLE OUTPUT/IN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6h<text:line-break/>DL = output character (except FFh)<text:line-break/>DL = FFh - unput charact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On output:</text:p>
      <text:p text:style-name="Preformatted_20_Text">AL = character output (despite official docs which state nothing is returned) (at least DOS 2.1-7.0)</text:p>
      <text:p text:style-name="Text_20_body">On input:</text:p>
      <text:p text:style-name="Preformatted_20_Text">ZF set if no character available<text:line-break/><text:s text:c="10"/>AL = 00h<text:line-break/>ZF clear if character available<text:line-break/><text:s text:c="10"/>AL = character rea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does not check ^C/^Break</text:p>
      <text:p text:style-name="Text_20_body"> writes to standard output, which is always the screen under DOS 1.x, but may be redirected under DOS 2+</text:p>
      <text:p text:style-name="Text_20_body"> if the returned character is 00h, the user pressed a key with an extended keycode, which will be returned by the next call of this function</text:p>
      <text:p text:style-name="Text_20_body"> this function reads from standard input, which is always the keyboard under DOS 1.x, but may be redirected under DOS 2+</text:p>
      <text:p text:style-name="Text_20_body"> although the return of AL=00h when no characters are available is not documented, some programs rely on this behavio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2h,AH=09h,AH=0B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#en:docs:dos:api:int21:06" text:style-name="Local_20_link" text:visited-style-name="Visited_20_Local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3::54:31</meta:creation-date>
    <dc:creator>Generated</dc:creator>
    <dc:date>2025-06-21T13::54:31</dc:date>
    <dc:language>en-US</dc:language>
    <meta:editing-cycles>1</meta:editing-cycles>
    <meta:editing-duration>PT0S</meta:editing-duration>
    <dc:title>en:docs:dos:api:int21:06</dc:title>
  </office:meta>
</office:document-meta>
</file>