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01"/>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01h_1"/><text:bookmark-start text:name="int_21h_ah_01h"/>Int 21H, AH=01H<text:bookmark-end text:name="__RefHeading___int_21h_ah_01h_1"/><text:bookmark-end text:name="int_21h_ah_01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READ CHARACTER FROM STANDARD INPUT, WITH ECHO</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www.osfree.org/doku/doku.php?id=en:docs:fapi:dosread" text:style-name="Internet_20_link" text:visited-style-name="Visited_20_Internet_20_Link">DosRead</text:a></text:p>
      <text:h text:style-name="Heading_20_2" text:outline-level="2"><text:bookmark-start text:name="__RefHeading___input_5"/><text:bookmark-start text:name="input"/>Input<text:bookmark-end text:name="__RefHeading___input_5"/><text:bookmark-end text:name="input"/></text:h>
      <text:p text:style-name="Preformatted_20_Text">AH = 01h</text:p>
      <text:h text:style-name="Heading_20_2" text:outline-level="2"><text:bookmark-start text:name="__RefHeading___return_6"/><text:bookmark-start text:name="return"/>Return<text:bookmark-end text:name="__RefHeading___return_6"/><text:bookmark-end text:name="return"/></text:h>
      <text:p text:style-name="Preformatted_20_Text">AL = character read</text:p>
      <text:h text:style-name="Heading_20_2" text:outline-level="2"><text:bookmark-start text:name="__RefHeading___notes_7"/><text:bookmark-start text:name="notes"/>Notes<text:bookmark-end text:name="__RefHeading___notes_7"/><text:bookmark-end text:name="notes"/></text:h>
      <text:p text:style-name="Text_20_body"> ^C / ^Break are checked, and INT 23 executed if read</text:p>
      <text:p text:style-name="Text_20_body"> ^P toggles the DOS-internal echo-to-printer flag</text:p>
      <text:p text:style-name="Text_20_body"> ^Z is not interpreted, thus not causing an EOF if input is redirected
character is echoed to standard output
standard input is always the keyboard and standard output the screen
under DOS 1.x, but they may be redirected under DOS 2+</text:p>
      <text:h text:style-name="Heading_20_2" text:outline-level="2"><text:bookmark-start text:name="__RefHeading___see_also_8"/><text:bookmark-start text:name="see_also"/>See also<text:bookmark-end text:name="__RefHeading___see_also_8"/><text:bookmark-end text:name="see_also"/></text:h>
      <text:p text:style-name="Text_20_body">AH=06h,AH=07h,AH=08h,AH=0Ah</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en:docs:dos:api:int21:01" text:style-name="Local_20_link" text:visited-style-name="Visited_20_Local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0::37:39</meta:creation-date>
    <dc:creator>Generated</dc:creator>
    <dc:date>2026-03-07T00::37:39</dc:date>
    <dc:language>en-US</dc:language>
    <meta:editing-cycles>1</meta:editing-cycles>
    <meta:editing-duration>PT0S</meta:editing-duration>
    <dc:title>en:docs:dos:api:int21:01</dc:title>
  </office:meta>
</office:document-meta>
</file>