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www.osfree.org/doku/doku.php?id=en:docs:cmd:other:begin" text:style-name="Internet_20_link" text:visited-style-name="Visited_20_Internet_20_Link">BEGIN</text:a> and <text:a xlink:type="simple" xlink:href="http://www.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www.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www.osfree.org/doku/doku.php?id=en:docs:cmd:other:ren" text:style-name="Internet_20_link" text:visited-style-name="Visited_20_Internet_20_Link">REN</text:a> commands enclosed in the parentheses appear to <text:a xlink:type="simple" xlink:href="http://www.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www.osfree.org/doku/doku.php?id=en:docs:cmd:other:except" text:style-name="Internet_20_link" text:visited-style-name="Visited_20_Internet_20_Link">EXCEPT</text:a>, <text:a xlink:type="simple" xlink:href="http://www.osfree.org/doku/doku.php?id=en:docs:cmd:other:for" text:style-name="Internet_20_link" text:visited-style-name="Visited_20_Internet_20_Link">FOR</text:a>, <text:a xlink:type="simple" xlink:href="http://www.osfree.org/doku/doku.php?id=en:docs:cmd:other:global" text:style-name="Internet_20_link" text:visited-style-name="Visited_20_Internet_20_Link">GLOBAL</text:a>, and <text:a xlink:type="simple" xlink:href="http://www.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8::34:08</meta:creation-date>
    <dc:creator>Generated</dc:creator>
    <dc:date>2026-03-09T08::34:08</dc:date>
    <dc:language>en-US</dc:language>
    <meta:editing-cycles>1</meta:editing-cycles>
    <meta:editing-duration>PT0S</meta:editing-duration>
    <dc:title>en:docs:cmd:other:grouping</dc:title>
  </office:meta>
</office:document-meta>
</file>