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5:03"/>Note: This IBM PC BIOS API call is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5h_ah_03h_1"/><text:bookmark-start text:name="int_15h_ah_03h"/>Int 15H, AH=03H<text:bookmark-end text:name="__RefHeading___int_15h_ah_03h_1"/><text:bookmark-end text:name="int_15h_ah_03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IBM 4860 only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Write block from buffer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ist_20_1_Content_First"> AH = 03h</text:p>
        </text:list-item>
        <text:list-item>
          <text:p text:style-name="List_20_1_Content"> CX = number of bytes to write</text:p>
        </text:list-item>
        <text:list-item>
          <text:p text:style-name="List_20_1_Content_Last"> ES:BX → buffer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ist_20_1_Content_First"> CF clear if successful</text:p>
          <text:list text:style-name="List_20_1">
            <text:list-item>
              <text:p text:style-name="List_20_1_Content"> ES:BX → byte following last byte written</text:p>
            </text:list-item>
          </text:list>
        </text:list-item>
        <text:list-item>
          <text:p text:style-name="List_20_1_Content"> CF set on error</text:p>
          <text:list text:style-name="List_20_1">
            <text:list-item>
              <text:p text:style-name="List_20_1_Content"> AH = status (see #00409)</text:p>
            </text:list-item>
            <text:list-item>
              <text:p text:style-name="List_20_1_Content_Last"> CX = 0000h</text:p>
            </text:list-item>
          </text:list>
        </text:list-item>
      </text:list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buf <text:span text:style-name="highlight_kw5">db</text:span> <text:span text:style-name="highlight_nu0">127</text:span> dup <text:span text:style-name="highlight_br0">(</text:span>?<text:span text:style-name="highlight_br0">)</text:span><text:line-break/> <text:line-break/>@TapeWrite offset buf<text:span text:style-name="highlight_sy1">,</text:span> <text:span text:style-name="highlight_nu0">127</text:span>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#en:docs:bios:api:int15:03" text:style-name="Local_20_link" text:visited-style-name="Visited_20_Local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text:a xlink:type="simple" xlink:href="http://www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2T10::21:41</meta:creation-date>
    <dc:creator>Generated</dc:creator>
    <dc:date>2026-03-22T10::21:41</dc:date>
    <dc:language>en-US</dc:language>
    <meta:editing-cycles>1</meta:editing-cycles>
    <meta:editing-duration>PT0S</meta:editing-duration>
    <dc:title>en:docs:bios:api:int15:03</dc:title>
  </office:meta>
</office:document-meta>
</file>