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1"/><text:bookmark-start text:name="int_14h"/>Int 14H<text:bookmark-end text:name="__RefHeading___int_14h_1"/><text:bookmark-end text:name="int_14h"/></text:h>
      <text:p text:style-name="Text_20_body">Serial Port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4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Init Serial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4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auxsendchar" text:style-name="Internet_20_link" text:visited-style-name="Visited_20_Internet_20_Link">@AuxSendChar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Send char to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4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auxrecievechar" text:style-name="Internet_20_link" text:visited-style-name="Visited_20_Internet_20_Link">@AuxRecieveChar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cieve char from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4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auxstatus" text:style-name="Internet_20_link" text:visited-style-name="Visited_20_Internet_20_Link">@Aux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Current port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4" text:style-name="Local_20_link" text:visited-style-name="Visited_20_Local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7T16::18:13</meta:creation-date>
    <dc:creator>Generated</dc:creator>
    <dc:date>2026-01-07T16::18:13</dc:date>
    <dc:language>en-US</dc:language>
    <meta:editing-cycles>1</meta:editing-cycles>
    <meta:editing-duration>PT0S</meta:editing-duration>
    <dc:title>en:docs:bios:api:int14</dc:title>
  </office:meta>
</office:document-meta>
</file>