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5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5h_1"/><text:bookmark-start text:name="int_13h_ah_05h"/>Int 13H, AH=05H<text:bookmark-end text:name="__RefHeading___int_13h_ah_05h_1"/><text:bookmark-end text:name="int_13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ormat Tra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5h</text:p>
        </text:list-item>
        <text:list-item>
          <text:p text:style-name="List_20_1_Content"> AL = number of sectors to format</text:p>
        </text:list-item>
        <text:list-item>
          <text:p text:style-name="List_20_1_Content"> CH = track number</text:p>
        </text:list-item>
        <text:list-item>
          <text:p text:style-name="List_20_1_Content"> DH = head number</text:p>
        </text:list-item>
        <text:list-item>
          <text:p text:style-name="List_20_1_Content"> DL = drive number</text:p>
        </text:list-item>
        <text:list-item>
          <text:p text:style-name="List_20_1_Content_Last"> ES:BX → address field buffer (see #0023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_Last"> AH = status (see #0023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Format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on AT or higher, call AH=17h first</text:p>
        </text:list-item>
        <text:list-item>
          <text:p text:style-name="List_20_1_Content"> the number of sectors per track is read from the diskette parameter table pointed at by INT 1E</text:p>
        </text:list-item>
        <text:list-item>
          <text:p text:style-name="List_20_1_Content_Last"> some old Compaq BIOSes have a bug when attempting to call this function from Windows Standard Mode with EMM386 loaded.  A possible workaround is to call this function from Real Mode e.g. through DPMI function “Call Real Mode function with FAR return” (see INT 31/AX=0301h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#en:docs:bios:api:int13:05" text:style-name="Local_20_link" text:visited-style-name="Visited_20_Local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35:18</meta:creation-date>
    <dc:creator>Generated</dc:creator>
    <dc:date>2026-06-04T08::35:18</dc:date>
    <dc:language>en-US</dc:language>
    <meta:editing-cycles>1</meta:editing-cycles>
    <meta:editing-duration>PT0S</meta:editing-duration>
    <dc:title>en:docs:bios:api:int13:05</dc:title>
  </office:meta>
</office:document-meta>
</file>