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5"/>Format of floppy format address field buffer entry (one per sector in track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track number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ead number (0-based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numb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size (00h=128 bytes, 01h=256 bytes, 02h=512, 03h=1024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1:57</meta:creation-date>
    <dc:creator>Generated</dc:creator>
    <dc:date>2026-04-26T00::11:57</dc:date>
    <dc:language>en-US</dc:language>
    <meta:editing-cycles>1</meta:editing-cycles>
    <meta:editing-duration>PT0S</meta:editing-duration>
    <dc:title>en:docs:bios:api:int13:00235</dc:title>
  </office:meta>
</office:document-meta>
</file>