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setcurpos" text:style-name="Internet_20_link" text:visited-style-name="Visited_20_Internet_20_Link">@SetCurPos</text:a>/<text:a xlink:type="simple" xlink:href="http://www.osfree.org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ext:p text:style-name="Preformatted_20_Text">AH = 02h<text:line-break/>BH = page<text:line-break/>DH = row (0 is top)<text:line-break/>DL = column (0 is left)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2::53:00</meta:creation-date>
    <dc:creator>Generated</dc:creator>
    <dc:date>2025-06-20T02::53:00</dc:date>
    <dc:language>en-US</dc:language>
    <meta:editing-cycles>1</meta:editing-cycles>
    <meta:editing-duration>PT0S</meta:editing-duration>
    <dc:title>en:docs:bios:api:int10:02</dc:title>
  </office:meta>
</office:document-meta>
</file>