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right">	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	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right">	number of 16K banks of RAM on motherboard (PC only) </text:p>
          </table:table-cell>
        </table:table-row>
        <table:table-row>
          <table:table-cell office:value-type="string" table:style-name="tablecell">
            <text:p text:style-name="tablealignright">	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	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right">	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right">	initial video mode </text:p>
          </table:table-cell>
        </table:table-row>
        <table:table-row>
          <table:table-cell office:value-type="string" table:style-name="tablecell">
            <text:p text:style-name="tablealignright">	00 EGA, VGA, or PGA </text:p>
          </table:table-cell>
        </table:table-row>
        <table:table-row>
          <table:table-cell office:value-type="string" table:style-name="tablecell">
            <text:p text:style-name="tablealignright">	01 40×25 color </text:p>
          </table:table-cell>
        </table:table-row>
        <table:table-row>
          <table:table-cell office:value-type="string" table:style-name="tablecell">
            <text:p text:style-name="tablealignright">	10 80×25 color </text:p>
          </table:table-cell>
        </table:table-row>
        <table:table-row>
          <table:table-cell office:value-type="string" table:style-name="tablecell">
            <text:p text:style-name="tablealignright">	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right">	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right">	DMA support installed (PCjr, Tandy 1400LT) </text:p>
          </table:table-cell>
        </table:table-row>
        <table:table-row>
          <table:table-cell office:value-type="string" table:style-name="tablecell">
            <text:p text:style-name="tablealignright">	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right">	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right">	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right">	serial printer attached (PCjr) </text:p>
          </table:table-cell>
        </table:table-row>
        <table:table-row>
          <table:table-cell office:value-type="string" table:style-name="tablecell">
            <text:p text:style-name="tablealignright">	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
 23	page tables set so that Weitek coprocessor addressable in real mode
 24	Weitek math coprocessor present</text:p>
      <text:p text:style-name="Text_20_body">—Compaq Systempro—
 25	internal DMA parallel port available
 26	IRQ for internal DMA parallel port (if bit 25 set)</text:p>
      <text:p text:style-name="Preformatted_20_Text">0 = IRQ5<text:line-break/>1 = IRQ7</text:p>
      <text:p text:style-name="Text_20_body"> 28-27	parallel port DMA channel</text:p>
      <text:p text:style-name="Preformatted_20_Text">00 DMA channel 0<text:line-break/>01 DMA channel 0 ???<text:line-break/>10 reserved<text:line-break/>11 DMA channel 3</text:p>
      <text:p text:style-name="Text_20_body">Notes:	Some implementations of Remote (Initial) Program Loader (RPL/RIPL)</text:p>
      <text:p text:style-name="Preformatted_20_Text"><text:s text:c="2"/>don't set bit 0 to indicate a "virtual" floppy drive, although the<text:line-break/><text:s text:c="2"/>RPL requires access to its memory image through a faked drive A:.<text:line-break/><text:s text:c="2"/>This may have caused problems with releases of DOS 3.3x and earlier,<text:line-break/><text:s text:c="2"/>which assumed A: and B: to be invalid drives then and would discard<text:line-break/><text:s text:c="2"/>any attempts to access these drives.<text:tab/>Implementations of RPL should<text:line-break/><text:s text:c="2"/>set bit 0 to indicate a "virtual" floppy.<text:line-break/>The IBM PC DOS 3.3x-2000 IBMBIO.COM contains two occurrences of code<text:line-break/><text:s text:c="2"/>sequences like:<text:line-break/><text:s text:c="4"/>INT 11h<text:line-break/><text:s text:c="4"/>JMP SHORT skip<text:line-break/><text:s text:c="4"/>DB 52h,50h,53h; "RPS"<text:line-break/><text:s text:c="4"/>skip: OR AX,1<text:line-break/><text:s text:c="4"/>TEST AX,1<text:line-break/><text:s text:c="2"/>While at the first glance this seems to be a bug since it just<text:line-break/><text:s text:c="2"/>wastes memory and the condition is always true, this could well be<text:line-break/><text:s text:c="2"/>a signature for an applyable patch to stop it from forcing AX bit 0<text:line-break/><text:s text:c="2"/>to be always on. MS-DOS IO.SYS does not contain these signatures,<text:line-break/><text:s text:c="2"/>however.</text:p>
      <text:p text:style-name="Text_20_body">BUGs:	Some old BIOSes didn't properly report the count of floppy drives</text:p>
      <text:p text:style-name="Preformatted_20_Text"><text:s text:c="2"/>installed to the system.<text:s text:c="2"/>In newer systems INT 13h/AH=15h can be<text:line-break/><text:s text:c="2"/>used to retrieve the number of floppy drives installed.<text:line-break/>Award BIOS v4.50G and v4.51PG erroneously set bit 0 even if there are<text:line-break/><text:s text:c="2"/>no floppy drives installed; use two calls to INT 13/AH=15h to<text:line-break/><text:s text:c="2"/>determine whether any floppies are actually installed</text:p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8::55:26</meta:creation-date>
    <dc:creator>Generated</dc:creator>
    <dc:date>2026-03-23T18::55:26</dc:date>
    <dc:language>en-US</dc:language>
    <meta:editing-cycles>1</meta:editing-cycles>
    <meta:editing-duration>PT0S</meta:editing-duration>
    <dc:title>en:docs:bios:api:00226</dc:title>
  </office:meta>
</office:document-meta>
</file>