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text:line-break/><text:s text:c="4"/>git clone https://github.com/osfree-project/osfree.git<text:line-break/><text:line-break/><text:s text:c="4"/>git submodule update --init --recursive<text:line-break/><text:line-break/><text:s text:c="4"/>git submodule update --remote --recursive<text:line-break/></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www.osfree.org/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ource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www.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21:23</meta:creation-date>
    <dc:creator>Generated</dc:creator>
    <dc:date>2025-06-17T23::21:23</dc:date>
    <dc:language>en-US</dc:language>
    <meta:editing-cycles>1</meta:editing-cycles>
    <meta:editing-duration>PT0S</meta:editing-duration>
    <dc:title>en:develop:guidelines</dc:title>
  </office:meta>
</office:document-meta>
</file>