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www.osfree.org/doku/doku.php?id=en:docs:cmd:index" text:style-name="Internet_20_link" text:visited-style-name="Visited_20_Internet_20_Link">osFree/CMD</text:a> project as base for most of command line tools</text:p>
        </text:list-item>
        <text:list-item>
          <text:p text:style-name="List_20_1_Content"> <text:a xlink:type="simple" xlink:href="http://www.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www.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text:p text:style-name="Text_20_body"># Many thanks to those projects:</text:p>
      <text:p text:style-name="Text_20_body">Regina REXX - our Classic REXX replacement <text:a xlink:type="simple" xlink:href="http://regina-rexx.sourceforge.net/index.html" text:style-name="Internet_20_link" text:visited-style-name="Visited_20_Internet_20_Link">http://regina-rexx.sourceforge.net/index.html</text:a></text:p>
      <text:p text:style-name="Text_20_body">THE - our TEDIT replacement <text:a xlink:type="simple" xlink:href="http://hessling-editor.sourceforge.net/index.html" text:style-name="Internet_20_link" text:visited-style-name="Visited_20_Internet_20_Link">http://hessling-editor.sourceforge.net/index.html</text:a></text:p>
      <text:p text:style-name="Text_20_body">And lot of other things from Mark Hessling. His products allowed us not to reinvent the wheel.</text:p>
      <text:p text:style-name="Text_20_body">OS2Linux project as a base for CPI implementation on top of Fiasco microkernel</text:p>
      <text:p text:style-name="Text_20_body">FreePM project as base of PM reimplementation</text:p>
      <text:p text:style-name="Text_20_body">DROPS as base of most Personality Neutral Servers</text:p>
      <text:p text:style-name="Text_20_body">L4Linux as Linux personality core</text:p>
      <text:p text:style-name="Text_20_body">osFree/CMD project as base for most of command line tools</text:p>
      <text:p text:style-name="Text_20_body">FreeLDR project which was evolved in full featured kernel loader</text:p>
      <text:p text:style-name="Text_20_body">GRUB which was good codebase for FreeLDR project</text:p>
      <text:p text:style-name="Text_20_body">MTDORB used as SOM CPP base</text:p>
      <text:p text:style-name="Text_20_body">somFree used as SOM replacement base</text:p>
      <text:p text:style-name="Text_20_body">GBM used as core of Image Format I/O Procedures</text:p>
      <text:p text:style-name="Text_20_body">JPGIO used as core of Image Format I/O Procedures</text:p>
      <text:p text:style-name="Text_20_body">ZLIB used in many parts</text:p>
      <text:p text:style-name="Text_20_body">LIBPNG used in many parts</text:p>
      <text:p text:style-name="Text_20_body">LIBJPEG used in many parts</text:p>
      <text:p text:style-name="Text_20_body">GDLIB used in FreePM</text:p>
      <text:p text:style-name="Text_20_body">LIBTIFF used in many parts</text:p>
      <text:p text:style-name="Text_20_body">Fiasco reused as microkernel</text:p>
      <text:p text:style-name="Text_20_body">PParser from FPK used as UNI2H tool base</text:p>
      <text:p text:style-name="Text_20_body">TWIN library as win16 base</text:p>
      <text:p text:style-name="Text_20_body">MINSTALL by KIEWITZ</text:p>
      <text:p text:style-name="Text_20_body">MMImage Pak as Image File Format I/O Procedures</text:p>
      <text:p text:style-name="Text_20_body">MMAudio Pak 2 as Audio File Format I/O Procedures</text:p>
      <text:p text:style-name="Text_20_body">FreeDos parts as DOS subsystem base</text:p>
      <text:p text:style-name="Text_20_body">Ralf Brown documentation (Interrupt list). Great source of DOS and DOS VM information.</text:p>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0::02:37</meta:creation-date>
    <dc:creator>Generated</dc:creator>
    <dc:date>2025-06-19T10::02:37</dc:date>
    <dc:language>en-US</dc:language>
    <meta:editing-cycles>1</meta:editing-cycles>
    <meta:editing-duration>PT0S</meta:editing-duration>
    <dc:title>en:credits</dc:title>
  </office:meta>
</office:document-meta>
</file>