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bout"/><text:bookmark-start text:name="__RefHeading___about_osfree_1"/><text:bookmark-start text:name="about_osfree"/>About osFree<text:bookmark-end text:name="__RefHeading___about_osfree_1"/><text:bookmark-end text:name="about_osfree"/></text:h>
      <text:h text:style-name="Heading_20_3" text:outline-level="3"><text:bookmark-start text:name="__RefHeading___what_is_osfree_2"/><text:bookmark-start text:name="what_is_osfree"/>What is osFree?<text:bookmark-end text:name="__RefHeading___what_is_osfree_2"/><text:bookmark-end text:name="what_is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h text:style-name="Heading_20_3" text:outline-level="3"><text:bookmark-start text:name="__RefHeading___why_use_a_microkernel_3"/><text:bookmark-start text:name="why_use_a_microkernel"/>Why use a microkernel<text:bookmark-end text:name="__RefHeading___why_use_a_microkernel_3"/><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4"/><text:bookmark-start text:name="why_l4"/>Why L4?<text:bookmark-end text:name="__RefHeading___why_l4_4"/><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5"/><text:bookmark-start text:name="why_re-implement_os_2"/>Why re-implement OS/2?<text:bookmark-end text:name="__RefHeading___why_re-implement_os_2_5"/><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www.osfree.org/doku/doku.php?id=en: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always curious regarding IBM's experiments with OS/2 on top of microkernel. We read a <text:a xlink:type="simple" xlink:href="http://www.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6"/><text:bookmark-start text:name="why_not_migrate_to_other_modern_os"/>Why not migrate to other modern OS?<text:bookmark-end text:name="__RefHeading___why_not_migrate_to_other_modern_os_6"/><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7"/><text:bookmark-start text:name="compatible"/>Compatible<text:bookmark-end text:name="__RefHeading___compatible_7"/><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lightweight_8"/><text:bookmark-start text:name="lightweight"/>Lightweight<text:bookmark-end text:name="__RefHeading___lightweight_8"/><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9"/><text:bookmark-start text:name="open"/>Open<text:bookmark-end text:name="__RefHeading___open_9"/><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www.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www.osfree.org/doku/doku.php?id=en:roadmap" text:style-name="Internet_20_link" text:visited-style-name="Visited_20_Internet_20_Link">Project Roadmap</text:a> for more information about where we intend to go.</text:p>
      <text:p text:style-name="Text_20_body"><text:a xlink:type="simple" xlink:href="http://www.osfree.org/doku/doku.php?id=en:teams" text:style-name="Internet_20_link" text:visited-style-name="Visited_20_Internet_20_Link">We</text:a> are also looking for developers. For newbies, we have a number of <text:a xlink:type="simple" xlink:href="http://www.osfree.org/doku/doku.php?id=en:smalltasks" text:style-name="Internet_20_link" text:visited-style-name="Visited_20_Internet_20_Link">small tasks</text:a>. If you're an experienced developer, there are plenty of <text:a xlink:type="simple" xlink:href="http://www.osfree.org/doku/doku.php?id=en:bigtasks" text:style-name="Internet_20_link" text:visited-style-name="Visited_20_Internet_20_Link">complex tasks</text:a> awaiting your talents! Check out the <text:a xlink:type="simple" xlink:href="http://www.osfree.org/doku/doku.php?id=en:develop" text:style-name="Internet_20_link" text:visited-style-name="Visited_20_Internet_20_Link">development page</text:a> for more information about developing for us, and look at our <text:a xlink:type="simple" xlink:href="http://www.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0::57:48</meta:creation-date>
    <dc:creator>Generated</dc:creator>
    <dc:date>2025-05-10T00::57:48</dc:date>
    <dc:language>en-US</dc:language>
    <meta:editing-cycles>1</meta:editing-cycles>
    <meta:editing-duration>PT0S</meta:editing-duration>
    <dc:title>en:about</dc:title>
  </office:meta>
</office:document-meta>
</file>