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cs:boot:freeldr"/><text:bookmark-start text:name="__RefHeading___osfree_bootsequenz_entwurf_ii_1"/><text:bookmark-start text:name="osfree_bootsequenz_entwurf_ii"/>osFree Bootsequenz (Entwurf II)<text:bookmark-end text:name="__RefHeading___osfree_bootsequenz_entwurf_ii_1"/><text:bookmark-end text:name="osfree_bootsequenz_entwurf_ii"/></text:h>
      <text:p text:style-name="Text_20_body">Hinweis: </text:p>
      <text:list text:style-name="List_20_1" text:continue-numbering="false">
        <text:list-item>
          <text:p text:style-name="List_20_1_Content_First"> Dieses Dokument befindet sich in der Entwicklungsphase.</text:p>
        </text:list-item>
        <text:list-item>
          <text:p text:style-name="List_20_1_Content"> Die Multiboot-Spezifikation wird in begrenztem Rahmen unterstützt. Wir denken, dass nicht alle Features notwendig sind. Z.B. der Grafikmodus ist kein Problem des Bootvorganges. Der Kernelloader muss den Kernel laden, weiter nichts <draw:frame draw:style-name="media" draw:name="0" text:anchor-type="as-char" draw:z-index="0" svg:width="" svg:rel-width="100%" svg:height="0cm"><draw:image xlink:href="Pictures/9b3f8d97c71c03728e82a1cdc182eb0d.svg" xlink:type="simple" xlink:show="embed" xlink:actuate="onLoad"/></draw:frame></text:p>
        </text:list-item>
        <text:list-item>
          <text:p text:style-name="List_20_1_Content_Last"> Dieses Dokument verwendet einen Teil der Multiboot-Spezifikation Version 0.6.93</text:p>
        </text:list-item>
      </text:list>
      <text:p text:style-name="Text_20_body">(C) Copyright 2004-2006 osFree-Projekt</text:p>
      <text:p text:style-name="Text_20_body">Dieses Dokument wurde erstellt von Yuri Prokushev, Valery Sedletski und Sascha Schmidt.</text:p>
      <text:h text:style-name="Heading_20_4" text:outline-level="4"><text:bookmark-start text:name="__RefHeading___einleitung_2"/><text:bookmark-start text:name="einleitung"/>Einleitung<text:bookmark-end text:name="__RefHeading___einleitung_2"/><text:bookmark-end text:name="einleitung"/></text:h>
      <text:p text:style-name="Text_20_body">Die osFree Boot-Seqenz verwendet keine klassische Lösung wie GRUB oder LILO. GRUB ist ohne Zweifel ein gutes Programm, aber es hat einige Nachteile, die wir nicht in Kauf nehmen wollen. Der entscheidendste dieser Nachteile ist, dass der <text:span text:style-name="Strong_20_Emphasis">Kernel-Loader die Dateisystem-Struktur kennen muss</text:span>. Das heißt, das man - wenn man ein neues Dateisystem verwenden will - (als Endnutzer) GRUB updaten muss, um das neue Dateisystem zu unterstützen (sofern es dafür GRUB-Unterstützung gibt). Als Entwickler muss ein neuer Dateisystem-Treiber zum Kernel und zum Kernel-Loader hinzugefügt werden. In den meisten Fällen handelt es sich dabei um verschiedene Architekturen, Programmier-Stile und Entwicklungsumgebungen. Wir wollen aber nicht das ganze System aktualisieren wegen - im Vergleich zum Gesamtsystem - kleinen Verbesserungen. Um es überspitzt darzustellen - wir wollen nicht den größten Teil der System-Komponenten neu installieren oder aktualisieren, um einen Mauszeiger mit Schatten zu haben. Daher haben wir den Ansatz der installierbaren Dateisysteme (engl.: <text:span text:style-name="Strong_20_Emphasis">installable filesystems, IFS</text:span>) von OS/2 wiederverwendet.  Wir gehen hier nicht in die Details von MicoFSD und MiniFSD, da das die Aufgabe eines Dokuments zu IFS ist und nicht der Dokumentation zu Kernel-Loader Details und Schnittstellen (die hier vorliegt).</text:p>
      <text:p text:style-name="Text_20_body">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3"/><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3"/><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h text:style-name="Heading_20_3" text:outline-level="3"><text:bookmark-start text:name="__RefHeading___a_historical_note_about_freeldr_4"/><text:bookmark-start text:name="a_historical_note_about_freeldr"/>A historical note about FreeLDR<text:bookmark-end text:name="__RefHeading___a_historical_note_about_freeldr_4"/><text:bookmark-end text:name="a_historical_note_about_freeldr"/></text:h>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h text:style-name="Heading_20_3" text:outline-level="3"><text:bookmark-start text:name="__RefHeading___os2csm_idea_6"/><text:bookmark-start text:name="os2csm_idea"/>OS2CSM idea<text:bookmark-end text:name="__RefHeading___os2csm_idea_6"/><text:bookmark-end text:name="os2csm_idea"/></text:h>
      <text:h text:style-name="Heading_20_3" text:outline-level="3"><text:bookmark-start text:name="__RefHeading___ideas_about_freeldr_design_7"/><text:bookmark-start text:name="ideas_about_freeldr_design"/>Ideas about FreeLdr design<text:bookmark-end text:name="__RefHeading___ideas_about_freeldr_design_7"/><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1" text:anchor-type="as-char" draw:z-index="1"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text:p>
      <text:h text:style-name="Heading_20_4" text:outline-level="4"><text:bookmark-start text:name="__RefHeading___kurzueberblick_ueber_die_osfree_boot-sequenz_normativ_8"/><text:bookmark-start text:name="kurzueberblick_ueber_die_osfree_boot-sequenz_normativ"/>Kurzüberblick über die osFree Boot-Sequenz (Normativ)<text:bookmark-end text:name="__RefHeading___kurzueberblick_ueber_die_osfree_boot-sequenz_normativ_8"/><text:bookmark-end text:name="kurzueberblick_ueber_die_osfree_boot-sequenz_normativ"/></text:h>
      <text:p text:style-name="Text_20_body">Wenn der Computer eingeschaltet oder neu gestartet wird, dann wird als Erstes Programm das BIOS ausgeführt. Es gibt verschiedene Arten von BIOSen die unterschiedlich ablaufen. Wir müssen an dieser Stelle aber nur eine Sache wissen: Das BIOS (welcher Art auch immer) lädt einen Bootsektor (unter diesem Begriff verstehen wir nicht nur den eigentlichen Bootsektor auf der Festplatte oder in einem Festplattenabbild sondern jeglichen ersten Code der vom BIOS geladen und ausgeführt wird) und übergibt die Kontrolle über den Computer an den dort positionierten Code.
Und hier fängt unsere Boot-Sequenz an. Alles, was vor dieser Stelle passiert packen wir in eine BlackBox. Wir wissen nicht, wie es funktioniert. Wir wissen nur, dass unser Code die Kontrolle erhält. Unser Bootsektor ist Speicherabhängiger 16-Bit-Code. Der Bootsektor lädt die erste Stufe des Loaders, MicroFSD (Micro File System Driver), MiniFSD (Mini File System Driver) und den Kernel-Loader. 
Der Bootsektor füllt Daten-Strukturen mit Informationen über den derzeitigen Zustand des Arbeitsspeichers und die Einsprungpunkte des MicroFSD und übergibt sie an den Kernel-Loader.
Der Kernel-Loader selbst besteht aus einer Mischung aus 16-Bit und 32-Bit-Code. Er lädt einen Multiboot-Kompatiblen Kernel (osFree Kernel), positioniert ihn und MiniFSD im Arbeitsspeicher, linkt die Einsprungpunkte, schaltet die CPU in den Protected Mode um und übergibt die Kontrolle an den Kernel. Der Kernel und MiniFSD sind schon reiner 32-Bit-Code.</text:p>
      <text:h text:style-name="Heading_20_4" text:outline-level="4"><text:bookmark-start text:name="__RefHeading___microfsd_kernelloader_interface_normative_9"/><text:bookmark-start text:name="microfsd_kernelloader_interface_normative"/>MicroFSD/KernelLoader interface (Normative)<text:bookmark-end text:name="__RefHeading___microfsd_kernelloader_interface_normative_9"/><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his parameter is ignored if either the BBF_NOVOLIO or BBF_MINIFSD flags are not set.</text:p>
          </table:table-cell>
          <table:table-cell office:value-type="string" table:style-nam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10"/><text:bookmark-start text:name="kernelloader_kernel_interface_normative"/>KernelLoader/Kernel interface (Normative)<text:bookmark-end text:name="__RefHeading___kernelloader_kernel_interface_normative_10"/><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11"/><text:bookmark-start text:name="kernel_image_format"/>Kernel image format<text:bookmark-end text:name="__RefHeading___kernel_image_format_11"/><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2"/><text:bookmark-start text:name="magic"/>magic<text:bookmark-end text:name="__RefHeading___magic_12"/><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3"/><text:bookmark-start text:name="flags"/>flags<text:bookmark-end text:name="__RefHeading___flags_13"/><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4"/><text:bookmark-start text:name="checksum"/>checksum<text:bookmark-end text:name="__RefHeading___checksum_14"/><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5"/><text:bookmark-start text:name="the_address_fields_of_multiboot_header"/>The address fields of Multiboot header<text:bookmark-end text:name="__RefHeading___the_address_fields_of_multiboot_header_15"/><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6"/><text:bookmark-start text:name="header_addr"/>header_addr<text:bookmark-end text:name="__RefHeading___header_addr_16"/><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7"/><text:bookmark-start text:name="load_addr"/>load_addr<text:bookmark-end text:name="__RefHeading___load_addr_17"/><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8"/><text:bookmark-start text:name="load_end_addr"/>load_end_addr<text:bookmark-end text:name="__RefHeading___load_end_addr_18"/><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9"/><text:bookmark-start text:name="bss_end_addr"/>bss_end_addr<text:bookmark-end text:name="__RefHeading___bss_end_addr_19"/><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20"/><text:bookmark-start text:name="entry_addr"/>entry_addr<text:bookmark-end text:name="__RefHeading___entry_addr_20"/><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21"/><text:bookmark-start text:name="machine_state"/>Machine state<text:bookmark-end text:name="__RefHeading___machine_state_21"/><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2"/><text:bookmark-start text:name="boot_information_format"/>Boot information format<text:bookmark-end text:name="__RefHeading___boot_information_format_22"/><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fuer_entwickler_von_installierbaren_dateisystemen_23"/><text:bookmark-start text:name="fuer_entwickler_von_installierbaren_dateisystemen"/>Für Entwickler von installierbaren Dateisystemen<text:bookmark-end text:name="__RefHeading___fuer_entwickler_von_installierbaren_dateisystemen_23"/><text:bookmark-end text:name="fuer_entwickler_von_installierbaren_dateisystemen"/></text:h>
      <text:p text:style-name="Text_20_body">Installierbare Dateisystem-Treiber (engl.: installable file systems, IFS) werden in einem IFS-Dokument beschrieben (Noch nicht veröffentlicht). </text:p>
      <text:h text:style-name="Heading_20_4" text:outline-level="4"><text:bookmark-start text:name="__RefHeading___kernel-loader-internes_24"/><text:bookmark-start text:name="kernel-loader-internes"/>Kernel-Loader-internes<text:bookmark-end text:name="__RefHeading___kernel-loader-internes_24"/><text:bookmark-end text:name="kernel-loader-internes"/></text:h>
      <text:p text:style-name="Text_20_body">Der Kernel-Loader ist purer 16-bit/32-bit Binärcode (wie MS/PC-DOS COM-Dateien, aber nicht von 100h sondern von 0h gestartet). </text:p>
      <text:list text:style-name="List_20_1" text:continue-numbering="false">
        <text:list-item>
          <text:p text:style-name="List_20_1_Content_First"> Als aller erstes speichert der Kernel-Loader alle Informationen aus den Prozessor-Registern in interne Datenstrukturen</text:p>
        </text:list-item>
        <text:list-item>
          <text:p text:style-name="List_20_1_Content"> Abhängig von diesen Informationen speichert er Informationen über die Speicherbelegung</text:p>
        </text:list-item>
        <text:list-item>
          <text:p text:style-name="List_20_1_Content"> Anschließend wird Information auf den Bildschirm ausgegeben</text:p>
        </text:list-item>
        <text:list-item>
          <text:p text:style-name="List_20_1_Content"> Der Kernel wird geladen</text:p>
        </text:list-item>
        <text:list-item>
          <text:p text:style-name="List_20_1_Content"> Der Computer wird in den “protected-mode” umgeschaltet</text:p>
        </text:list-item>
        <text:list-item>
          <text:p text:style-name="List_20_1_Content_Last"> Der Multiboot-Kompatible Kernel wird ausgeführt</text:p>
        </text:list-item>
      </text:list>
      <text:p text:style-name="Text_20_body">Mehr gibts hier nicht zu sagen! War es nicht einfach? <draw:frame draw:style-name="media" draw:name="2" text:anchor-type="as-char" draw:z-index="2"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8T03::51:17</meta:creation-date>
    <dc:creator>Generated</dc:creator>
    <dc:date>2026-04-28T03::51:17</dc:date>
    <dc:language>en-US</dc:language>
    <meta:editing-cycles>1</meta:editing-cycles>
    <meta:editing-duration>PT0S</meta:editing-duration>
    <dc:title>de:docs:boot:freeldr</dc:title>
  </office:meta>
</office:document-meta>
</file>